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Акрилни силикон</text:p>
          </table:table-cell>
          <table:table-cell table:style-name="ce8"/>
          <table:table-cell table:style-name="ce10" office:value-type="string">
            <text:p>ком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Санитарни силикон бели </text:p>
          </table:table-cell>
          <table:table-cell table:style-name="ce5"/>
          <table:table-cell table:style-name="ce11" office:value-type="string">
            <text:p>ком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string">
            <text:p>Фарба за радијаторе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string">
            <text:p>Шмиргла 80</text:p>
          </table:table-cell>
          <table:table-cell table:style-name="ce6"/>
          <table:table-cell table:style-name="ce12" office:value-type="string">
            <text:p>м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string">
            <text:p>Уљани разређивач</text:p>
          </table:table-cell>
          <table:table-cell table:style-name="ce6"/>
          <table:table-cell table:style-name="ce12" office:value-type="string">
            <text:p>л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>
            <text:p>ПВЦ мрежица</text:p>
          </table:table-cell>
          <table:table-cell table:style-name="ce6"/>
          <table:table-cell table:style-name="ce12" office:value-type="string">
            <text:p>м</text:p>
          </table:table-cell>
          <table:table-cell table:style-name="ce6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string">
            <text:p>Рофикс рајб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string">
            <text:p>Поликолор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string">
            <text:p>Брусни кит за дрво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string">
            <text:p>Акрилна фарба за дрво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6" office:value-type="string">
            <text:p>Пур пен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6" office:value-type="string">
            <text:p>Елзет брава комплет 6цм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6" office:value-type="string">
            <text:p>ЕК вентил 3/8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6" office:value-type="string">
            <text:p>Зидно огледало за умиваоник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6" office:value-type="string">
            <text:p>ПВЦ врата десна 205 x 80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6" office:value-type="string">
            <text:p>ПВЦ врата лева 205 x 80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6" office:value-type="string">
            <text:p>Дрвофикс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6" office:value-type="string">
            <text:p>Лепак за стиропор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6" office:value-type="string">
            <text:p>Кнауф испуна 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6" office:value-type="string">
            <text:p>Ламинат </text:p>
          </table:table-cell>
          <table:table-cell table:style-name="ce6"/>
          <table:table-cell table:style-name="ce12" office:value-type="string">
            <text:p>м<text:span text:style-name="T1">²</text:span>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6" office:value-type="string">
            <text:p>Подлога за ламинат</text:p>
          </table:table-cell>
          <table:table-cell table:style-name="ce6"/>
          <table:table-cell table:style-name="ce12" office:value-type="string">
            <text:p>м<text:span text:style-name="T1">²</text:span>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6" office:value-type="string">
            <text:p>Лајсна за ламинат </text:p>
          </table:table-cell>
          <table:table-cell table:style-name="ce6"/>
          <table:table-cell table:style-name="ce12" office:value-type="string">
            <text:p>м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6" office:value-type="string">
            <text:p>Силикон „SIKA“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6" office:value-type="string">
            <text:p>Пуњена гума за ручна колиц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6" office:value-type="string">
            <text:p>Унутрашња и спољна гума за ручна колиц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6" office:value-type="string">
            <text:p>Кесе за узорковање угљ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6" office:value-type="string">
            <text:p>Грађевинска ручна колиц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12/16/2022</text:date>, <text:time>13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6T13:44:08.57</dc:date>
    <meta:generator>OpenOffice/4.1.11$Win32 OpenOffice.org_project/4111m1$Build-9808</meta:generator>
    <meta:editing-duration>PT16H1M48S</meta:editing-duration>
    <meta:editing-cycles>101</meta:editing-cycles>
    <meta:document-statistic meta:table-count="3" meta:cell-count="114" meta:object-count="0"/>
  </office:meta>
</office:document-meta>
</file>